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347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3243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3944in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1.5527in"/>
    </style:style>
    <style:style style:name="Table6" style:family="table">
      <style:table-properties style:width="7.125in" fo:margin-left="0in" table:align="left"/>
    </style:style>
    <style:style style:name="TableRow12" style:family="table-row">
      <style:table-row-properties style:min-row-height="0.2416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7048in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  <style:tab-stop style:type="left" style:position="2.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069in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200%" fo:margin-left="0.25in" fo:text-indent="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8" style:parent-style-name="內文" style:family="paragraph">
      <style:paragraph-properties fo:line-height="200%" fo:margin-left="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84" style:family="table-row">
      <style:table-row-properties style:min-row-height="2.2409in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強調粗體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強調粗體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line-height-at-least="0in" fo:margin-left="0.2in" fo:text-indent="-0.2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margin-left="0.2201in" fo:text-indent="-0.2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Row142" style:family="table-row">
      <style:table-row-properties style:min-row-height="1.3201in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fo:color="#000000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/>
      <style:text-properties fo:hyphenate="true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5in"/>
      <style:text-properties fo:color="#000000"/>
    </style:style>
    <style:style style:name="TableRow173" style:family="table-row">
      <style:table-row-properties style:min-row-height="1.2611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5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5in"/>
    </style:style>
    <style:style style:name="P184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<text:s text:c="6"/></text:span><text:span text:style-name="T3">南臺科技大學普通教室短期借用申請單</text:span><text:span text:style-name="T4"><text:s text:c="2"/></text:span><text:span text:style-name="T5">2023.9.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填單日期</text:p>
          </table:table-cell>
          <table:table-cell table:style-name="TableCell15" table:number-columns-spanned="2">
            <text:p text:style-name="P16">申請人</text:p>
          </table:table-cell>
          <table:covered-table-cell/>
          <table:table-cell table:style-name="TableCell17">
            <text:p text:style-name="P18">聯絡電話</text:p>
          </table:table-cell>
          <table:table-cell table:style-name="TableCell19">
            <text:p text:style-name="P20">單位主管簽核</text:p>
          </table:table-cell>
        </table:table-row>
        <table:table-row table:style-name="TableRow21">
          <table:table-cell table:style-name="TableCell22" table:number-rows-spanned="2">
            <text:p text:style-name="P23"/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校內分機：</text:p>
            <text:p text:style-name="P30">行動電話：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5">
            <text:p text:style-name="P43">借用事由：</text:p>
            <text:list text:style-name="LFO1" text:continue-numbering="true">
              <text:list-item>
                <text:p text:style-name="P44"><text:span text:style-name="T45">調課</text:span><text:span text:style-name="T46"><text:s text:c="2"/></text:span><text:span text:style-name="T47">□</text:span><text:span text:style-name="T48">補課</text:span><text:span text:style-name="T49"><text:s text:c="2"/></text:span><text:span text:style-name="T50">□</text:span><text:span text:style-name="T51">借用</text:span><text:span text:style-name="T52">(</text:span><text:span text:style-name="T53">簡述：</text:span><text:span text:style-name="T54"><text:s text:c="35"/>)</text:span></text:p>
              </text:list-item>
              <text:list-item>
                <text:p text:style-name="P55">臨時教學相關活動（請附相關核准文件）</text:p>
              </text:list-item>
              <text:list-item>
                <text:p text:style-name="P56">學生活動：（請附學務處核准文件或由學務處簽核）</text:p>
              </text:list-item>
            </text:list>
            <text:p text:style-name="P57">活動名稱：<text:s text:c="22"/>學務處簽核：<text:s/><text:s text:c="22"/></text:p>
            <text:list text:style-name="LFO1" text:continue-numbering="true">
              <text:list-item>
                <text:p text:style-name="P58">其他（請附相關核准文件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借用時間</text:span><text:span text:style-name="T63">/</text:span><text:span text:style-name="T64">教室</text:span><text:span text:style-name="T65">：</text:span><text:span text:style-name="T66"><text:s/></text:span></text:p>
            <text:p text:style-name="P67"><text:span text:style-name="T68">年</text:span><text:span text:style-name="T69"><text:s text:c="5"/></text:span><text:span text:style-name="T70">月</text:span><text:span text:style-name="T71"><text:s text:c="6"/></text:span><text:span text:style-name="T72">日（星期</text:span><text:span text:style-name="T73"><text:s text:c="6"/></text:span><text:span text:style-name="T74">）第</text:span><text:span text:style-name="T75"><text:s text:c="9"/></text:span><text:span text:style-name="T76">節</text:span><text:span text:style-name="T77"><text:s text:c="48"/></text:span></text:p>
            <text:p text:style-name="P78"><text:span text:style-name="T79"><text:s text:c="20"/></text:span><text:span text:style-name="T80">至</text:span><text:span text:style-name="T81"><text:s text:c="23"/></text:span><text:span text:style-name="T82">教室：</text:span></text:p>
            <text:p text:style-name="P83"><text:s text:c="5"/>年<text:s text:c="5"/>月<text:s text:c="6"/>日（星期<text:s text:c="6"/>）第<text:s text:c="9"/>節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申請流程</text:span><text:span text:style-name="T88">：（可委託學生辦理）</text:span></text:p>
            <text:p text:style-name="P89"><text:span text:style-name="T90">1.</text:span><text:span text:style-name="T91">請申請人於借用時間</text:span><text:span text:style-name="T92">三天</text:span><text:span text:style-name="T93">前提出申請完成。</text:span></text:p>
            <text:p text:style-name="P94"><text:span text:style-name="T95">2.</text:span><text:span text:style-name="T96">申請人填完申請資料、借用事由、借用時間</text:span><text:span text:style-name="T97">/</text:span><text:span text:style-name="T98">教室，</text:span><text:span text:style-name="T99">日間時段：</text:span><text:span text:style-name="T100">(</text:span><text:span text:style-name="T101">週一</text:span><text:span text:style-name="T102">~</text:span><text:span text:style-name="T103">週五</text:span><text:span text:style-name="T104">)</text:span><text:span text:style-name="T105">第</text:span><text:span text:style-name="T106">1-9</text:span><text:span text:style-name="T107">節請洽教務處課教組</text:span><text:bookmark-start text:name="_Hlk143766804"/><text:span text:style-name="T108">(L105)</text:span><text:bookmark-end text:name="_Hlk143766804"/><text:span text:style-name="T109">/</text:span><text:span text:style-name="T110">夜間、週六日時段：</text:span><text:span text:style-name="T111">(</text:span><text:span text:style-name="T112">週一</text:span><text:span text:style-name="T113">~</text:span><text:span text:style-name="T114">週五</text:span><text:span text:style-name="T115">)</text:span><text:span text:style-name="T116">第</text:span><text:span text:style-name="T117">11-14</text:span><text:span text:style-name="T118">節、</text:span><text:span text:style-name="T119">(</text:span><text:span text:style-name="T120">週六日</text:span><text:span text:style-name="T121">)</text:span><text:span text:style-name="T122">全天請洽進修處教務組</text:span><text:span text:style-name="T123">(</text:span><text:span text:style-name="T124">S101</text:span><text:span text:style-name="T125">)</text:span><text:span text:style-name="T126">；簽核後直接登錄電力監控管理系統。</text:span></text:p>
            <text:p text:style-name="P127">3.最後請申請人將本單直接送交營繕組會簽與留存。</text:p>
            <text:p text:style-name="P128"><text:span text:style-name="T129">（</text:span><text:span text:style-name="T130">※</text:span><text:span text:style-name="T131">借週六日及寒暑假者，</text:span><text:span text:style-name="T132">教室會上鎖無法使用，務須</text:span><text:span text:style-name="T133">會簽保管組</text:span><text:span text:style-name="T134">(L011)</text:span><text:span text:style-name="T135">，以俾開放教室</text:span><text:span text:style-name="T136">）</text:span></text:p>
            <text:p text:style-name="P137"><text:span text:style-name="T138">4.</text:span><text:span text:style-name="T139">借用教室活動結束後請務必收拾垃圾，清潔教室環境；下課後教室板書請擦拭乾淨，有使用布幕請於下課後將螢幕收取；課桌椅若需挪動務請於教室使用後復位。</text:span><text:span text:style-name="T140">若違反上述規定經舉報則該單位列管「停借用一次」</text:span><text:span text:style-name="T14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教務處課教組：</text:span><text:span text:style-name="T146">(</text:span><text:span text:style-name="T147">週一</text:span><text:span text:style-name="T148">~</text:span><text:span text:style-name="T149">五</text:span><text:span text:style-name="T150">)</text:span><text:span text:style-name="T151">第</text:span><text:span text:style-name="T152">1-9</text:span><text:span text:style-name="T153">節</text:span><text:span text:style-name="T154"><text:s text:c="9"/></text:span></text:p>
            <text:p text:style-name="P155">借用完成: <text:s/>□是<text:s text:c="3"/>□否</text:p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<text:span text:style-name="T159">進修處教務組：</text:span><text:span text:style-name="T160">(</text:span><text:span text:style-name="T161">週一</text:span><text:span text:style-name="T162">~</text:span><text:span text:style-name="T163">五</text:span><text:span text:style-name="T164">)</text:span><text:span text:style-name="T165">第</text:span><text:span text:style-name="T166">11-14</text:span><text:span text:style-name="T167">節、</text:span><text:span text:style-name="T168">(</text:span><text:span text:style-name="T169">週六日</text:span><text:span text:style-name="T170">)</text:span></text:p>
            <text:p text:style-name="P171">借用完成: <text:s/>□是<text:s text:c="3"/>□否</text:p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保管組</text:span><text:span text:style-name="T177">(</text:span><text:span text:style-name="T178">借週六日及寒暑假者</text:span><text:span text:style-name="T179">)</text:span></text:p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營繕組</text:p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5:00:00Z</meta:creation-date>
    <dc:date>2023-09-27T07:12:00Z</dc:date>
    <meta:print-date>2023-08-29T05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