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569in" fo:text-indent="-0.0986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0.4312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2569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1055in"/>
    </style:style>
    <style:style style:name="Table19" style:family="table">
      <style:table-properties style:width="7.2236in" fo:margin-left="-0.018in" table:align="lef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5in" fo:margin-bottom="0.02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fo:margin-bottom="0.02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254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margin-bottom="0.0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5in" fo:margin-bottom="0.025in" fo:line-height="0.194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60" style:parent-style-name="預設段落字型" style:family="text">
      <style:text-properties style:font-name="標楷體" style:font-name-asian="標楷體" style:font-name-complex="微軟正黑體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微軟正黑體"/>
    </style:style>
    <style:style style:name="T66" style:parent-style-name="預設段落字型" style:family="text">
      <style:text-properties style:font-name="標楷體" style:font-name-asian="標楷體" style:font-name-complex="微軟正黑體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margin-top="0.025in" fo:margin-bottom="0.025in" fo:line-height="0.1944in" fo:margin-left="0.1763in" fo:text-indent="-0.1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fo:color="#000000" fo:background-color="#FFFFFF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text-align="center" fo:margin-top="0.025in" fo:margin-bottom="0.025in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left="0.4916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微軟正黑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微軟正黑體"/>
    </style:style>
    <style:style style:name="T107" style:parent-style-name="預設段落字型" style:family="text">
      <style:text-properties style:font-name="標楷體" style:font-name-asian="標楷體" style:font-name-complex="微軟正黑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olumn110" style:family="table-column">
      <style:table-column-properties style:column-width="1.1208in"/>
    </style:style>
    <style:style style:name="TableColumn111" style:family="table-column">
      <style:table-column-properties style:column-width="2.6902in"/>
    </style:style>
    <style:style style:name="TableColumn112" style:family="table-column">
      <style:table-column-properties style:column-width="1.05in"/>
    </style:style>
    <style:style style:name="TableColumn113" style:family="table-column">
      <style:table-column-properties style:column-width="2.3625in"/>
    </style:style>
    <style:style style:name="Table109" style:family="table">
      <style:table-properties style:width="7.2236in" fo:margin-left="-0.018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67" style:parent-style-name="內文" style:family="paragraph">
      <style:paragraph-properties fo:margin-right="0.3916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微軟正黑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left="0.1965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margin-left="-0.1111in" fo:text-indent="0.0201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olumn225" style:family="table-column">
      <style:table-column-properties style:column-width="0.4312in"/>
    </style:style>
    <style:style style:name="TableColumn226" style:family="table-column">
      <style:table-column-properties style:column-width="0.6895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4923in"/>
    </style:style>
    <style:style style:name="TableColumn229" style:family="table-column">
      <style:table-column-properties style:column-width="1.2798in"/>
    </style:style>
    <style:style style:name="TableColumn230" style:family="table-column">
      <style:table-column-properties style:column-width="0.4916in"/>
    </style:style>
    <style:style style:name="TableColumn231" style:family="table-column">
      <style:table-column-properties style:column-width="1.2569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1.1055in"/>
    </style:style>
    <style:style style:name="Table224" style:family="table">
      <style:table-properties style:width="7.2236in" fo:margin-left="-0.018in" table:align="left"/>
    </style:style>
    <style:style style:name="TableRow234" style:family="table-row">
      <style:table-row-properties style:min-row-height="0.255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25in" fo:margin-bottom="0.025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5in" fo:margin-bottom="0.02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25in" fo:margin-bottom="0.025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5in" fo:margin-bottom="0.02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2548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5in" fo:margin-bottom="0.025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25in" fo:margin-bottom="0.025in" fo:line-height="0.1944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微軟正黑體"/>
    </style:style>
    <style:style style:name="T265" style:parent-style-name="預設段落字型" style:family="text">
      <style:text-properties style:font-name="標楷體" style:font-name-asian="標楷體" style:font-name-complex="微軟正黑體"/>
    </style:style>
    <style:style style:name="T266" style:parent-style-name="預設段落字型" style:family="text">
      <style:text-properties style:font-name="標楷體" style:font-name-asian="標楷體" style:font-name-complex="微軟正黑體"/>
    </style:style>
    <style:style style:name="T267" style:parent-style-name="預設段落字型" style:family="text">
      <style:text-properties style:font-name="標楷體" style:font-name-asian="標楷體" style:font-name-complex="微軟正黑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微軟正黑體"/>
    </style:style>
    <style:style style:name="T271" style:parent-style-name="預設段落字型" style:family="text">
      <style:text-properties style:font-name="標楷體" style:font-name-asian="標楷體" style:font-name-complex="微軟正黑體"/>
    </style:style>
    <style:style style:name="T272" style:parent-style-name="預設段落字型" style:family="text">
      <style:text-properties style:font-name="標楷體" style:font-name-asian="標楷體" style:font-name-complex="微軟正黑體"/>
    </style:style>
    <style:style style:name="T273" style:parent-style-name="預設段落字型" style:family="text">
      <style:text-properties style:font-name="標楷體" style:font-name-asian="標楷體" style:font-name-complex="微軟正黑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justify" fo:margin-top="0.025in" fo:margin-bottom="0.025in" fo:margin-left="0.1763in" fo:text-indent="-0.176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fo:color="#000000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 style:letter-kerning="false"/>
    </style:style>
    <style:style style:name="P293" style:parent-style-name="內文" style:family="paragraph">
      <style:paragraph-properties fo:text-align="center" fo:margin-top="0.025in" fo:margin-bottom="0.025in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left="0.4916in" fo:text-indent="-0.4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微軟正黑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微軟正黑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微軟正黑體"/>
    </style:style>
    <style:style style:name="T312" style:parent-style-name="預設段落字型" style:family="text">
      <style:text-properties style:font-name="標楷體" style:font-name-asian="標楷體" style:font-name-complex="微軟正黑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olumn315" style:family="table-column">
      <style:table-column-properties style:column-width="1.1208in"/>
    </style:style>
    <style:style style:name="TableColumn316" style:family="table-column">
      <style:table-column-properties style:column-width="2.6902in"/>
    </style:style>
    <style:style style:name="TableColumn317" style:family="table-column">
      <style:table-column-properties style:column-width="1.05in"/>
    </style:style>
    <style:style style:name="TableColumn318" style:family="table-column">
      <style:table-column-properties style:column-width="2.3625in"/>
    </style:style>
    <style:style style:name="Table314" style:family="table">
      <style:table-properties style:width="7.2236in" fo:margin-left="-0.018in" table:align="lef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372" style:parent-style-name="內文" style:family="paragraph">
      <style:paragraph-properties fo:margin-right="0.3916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微軟正黑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margin-left="0.1965in" fo:text-indent="-0.196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style:letter-kerning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標楷體" style:letter-kerning="false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letter-kerning="false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臺科技大學</text:span><text:span text:style-name="T3">( <text:s/>)</text:span><text:span text:style-name="T4">學年度第</text:span><text:span text:style-name="T5">( <text:s/>)</text:span><text:span text:style-name="T6">學期期中</text:span><text:span text:style-name="T7">/</text:span><text:span text:style-name="T8">末考試</text:span><text:span text:style-name="T9">週</text:span><text:span text:style-name="T10">學生</text:span><text:span text:style-name="T11">申請補考單</text:span><text:span text:style-name="T12">(</text:span><text:span text:style-name="T13">正聯</text:span><text:span text:style-name="T14">)(</text:span><text:span text:style-name="T15">本聯由</text:span><text:span text:style-name="T16">進修處教務組</text:span><text:span text:style-name="T17">收存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班級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假別</text:span></text:p>
          </table:table-cell>
          <table:table-cell table:style-name="TableCell56" table:number-columns-spanned="6">
            <text:p text:style-name="P57"><text:span text:style-name="T58">□</text:span><text:span text:style-name="T59">因喪</text:span><text:span text:style-name="T60">(</text:span><text:span text:style-name="T61">訃聞</text:span><text:span text:style-name="T62">)<text:s/></text:span><text:span text:style-name="T63">□</text:span><text:span text:style-name="T64">因</text:span><text:span text:style-name="T65">病</text:span><text:span text:style-name="T66">(</text:span><text:span text:style-name="T67">就醫證明</text:span><text:span text:style-name="T68">)<text:s/></text:span><text:span text:style-name="T69">□</text:span><text:span text:style-name="T70">因交通事故</text:span><text:span text:style-name="T71">(</text:span><text:span text:style-name="T72">報案記錄</text:span><text:span text:style-name="T73">)</text:span></text:p>
            <text:p text:style-name="P74"><text:span text:style-name="T75">□</text:span><text:span text:style-name="T76">因公</text:span><text:span text:style-name="T77">(</text:span><text:span text:style-name="T78">技能檢定、兵役規定通知單或</text:span><text:span text:style-name="T79">代表學校出席證明經指導老師簽名</text:span><text:span text:style-name="T80">等</text:span><text:span text:style-name="T81">) □</text:span><text:span text:style-name="T82">因懷孕、分娩或撫育三歲以下子女</text:span><text:span text:style-name="T83">(</text:span><text:span text:style-name="T84">出生證明等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處長</text:p>
            <text:p text:style-name="P88"><text:span text:style-name="T89">批示</text:span></text:p>
          </table:table-cell>
          <table:table-cell table:style-name="TableCell90">
            <text:p text:style-name="P91"/>
          </table:table-cell>
        </table:table-row>
      </table:table>
      <text:p text:style-name="P92">※補考分數處理方式：</text:p>
      <text:p text:style-name="P93"><text:span text:style-name="T94"><text:s text:c="2"/>□1.</text:span><text:span text:style-name="T95">實得分數計之</text:span><text:span text:style-name="T96">(</text:span><text:span text:style-name="T97">直系親屬或配偶之喪假、公假、住院病假、經教務單位主管核准之重大病假及</text:span><text:span text:style-name="T98">因懷孕、分娩或撫育幼兒</text:span><text:span text:style-name="T99">)</text:span><text:span text:style-name="T100">。</text:span></text:p>
      <text:p text:style-name="內文"><text:span text:style-name="T101"><text:s text:c="2"/>□2.</text:span><text:span text:style-name="T102">及格以上以</text:span><text:span text:style-name="T103">60</text:span><text:span text:style-name="T104">分，不及格以實際分數計之</text:span><text:span text:style-name="T105">(</text:span><text:span text:style-name="T106">非屬前款原因</text:span><text:span text:style-name="T107">)</text:span><text:span text:style-name="T108">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開課班級</text:span></text:p>
          </table:table-cell>
          <table:table-cell table:style-name="TableCell118">
            <text:p text:style-name="P119"><text:span text:style-name="T120">考試科目</text:span></text:p>
          </table:table-cell>
          <table:table-cell table:style-name="TableCell121">
            <text:p text:style-name="P122"><text:span text:style-name="T123">授課教師</text:span></text:p>
          </table:table-cell>
          <table:table-cell table:style-name="TableCell124">
            <text:p text:style-name="P125"><text:span text:style-name="T126">考試日期</text:span><text:span text:style-name="T127">/</text:span><text:span text:style-name="T128">星期</text:span><text:span text:style-name="T129">/</text:span><text:span text:style-name="T130">節次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1.</text:span><text:span text:style-name="T169">持有</text:span><text:span text:style-name="T170">直系親屬或配偶之</text:span><text:span text:style-name="T171">喪假證明、公假證明、出生證明等。</text:span></text:p>
      <text:p text:style-name="P172"><text:span text:style-name="T173">2.</text:span><text:span text:style-name="T174">持有</text:span><text:span text:style-name="T175">缺考</text:span><text:span text:style-name="T176">前一日、</text:span><text:span text:style-name="T177">當日</text:span><text:span text:style-name="T178">或次日之</text:span><text:span text:style-name="T179">就醫證明</text:span><text:span text:style-name="T180">(</text:span><text:span text:style-name="T181">公立醫院、財團法人醫院</text:span><text:span text:style-name="T182">、一般診所就醫證明經由教務單位主管核准通過</text:span><text:span text:style-name="T183">者</text:span><text:span text:style-name="T184">)</text:span><text:span text:style-name="T185">。</text:span></text:p>
      <text:p text:style-name="P186">3.因道路交通事故持有考試當日之警察局報案記錄。</text:p>
      <text:p text:style-name="內文"><text:span text:style-name="T187">4.</text:span><text:span text:style-name="T188">缺考科目結束後三天內</text:span><text:span text:style-name="T189">(</text:span><text:span text:style-name="T190">不含</text:span><text:span text:style-name="T191">假日</text:span><text:span text:style-name="T192">)</text:span><text:span text:style-name="T193">辦理。</text:span><text:span text:style-name="T194">5.</text:span><text:span text:style-name="T195">補考成績依</text:span><text:span text:style-name="T196">學生學業成績考核暨更改學生成績辦法</text:span><text:span text:style-name="T197">。</text:span></text:p>
      <text:p text:style-name="內文"><text:span text:style-name="T198">6.</text:span><text:span text:style-name="T199">期中或期末</text:span><text:span text:style-name="T200">補考</text:span><text:span text:style-name="T201">須於考試結束後</text:span><text:span text:style-name="T202">2</text:span><text:span text:style-name="T203">週內完成，未依規定補考者其補考成績以零分計算。</text:span></text:p>
      <text:p text:style-name="內文"><text:span text:style-name="T204"><text:s text:c="2"/></text:span><text:span text:style-name="T205">以上説明已知悉；</text:span><text:span text:style-name="T206">學生簽名</text:span><text:span text:style-name="T207">：</text:span></text:p>
      <text:p text:style-name="P208">--------------------------------------------------------------------------------------</text:p>
      <text:p text:style-name="P209"><text:span text:style-name="T210">南臺科技大學</text:span><text:span text:style-name="T211">( <text:s/>)</text:span><text:span text:style-name="T212">學年度第</text:span><text:span text:style-name="T213">( <text:s/>)</text:span><text:span text:style-name="T214">學期期中</text:span><text:span text:style-name="T215">/</text:span><text:span text:style-name="T216">末考試</text:span><text:span text:style-name="T217">週學生申請補考</text:span><text:span text:style-name="T218">單</text:span><text:span text:style-name="T219">(</text:span><text:span text:style-name="T220">副聯</text:span><text:span text:style-name="T221">)(</text:span><text:span text:style-name="T222">本聯由學生收存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班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學號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姓名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聯絡電話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假別</text:span></text:p>
          </table:table-cell>
          <table:table-cell table:style-name="TableCell261" table:number-columns-spanned="6">
            <text:p text:style-name="P262"><text:span text:style-name="T263">□</text:span><text:span text:style-name="T264">因喪</text:span><text:span text:style-name="T265">(</text:span><text:span text:style-name="T266">訃聞</text:span><text:span text:style-name="T267">)<text:s/></text:span><text:span text:style-name="T268">□</text:span><text:span text:style-name="T269">因</text:span><text:span text:style-name="T270">病</text:span><text:span text:style-name="T271">(</text:span><text:span text:style-name="T272">就醫證明</text:span><text:span text:style-name="T273">)<text:s/></text:span><text:span text:style-name="T274">□</text:span><text:span text:style-name="T275">因交通事故</text:span><text:span text:style-name="T276">(</text:span><text:span text:style-name="T277">報案記錄</text:span><text:span text:style-name="T278">)</text:span></text:p>
            <text:p text:style-name="P279"><text:span text:style-name="T280">□</text:span><text:span text:style-name="T281">因公</text:span><text:span text:style-name="T282">(</text:span><text:span text:style-name="T283">技能檢定、兵役規定通知單或</text:span><text:span text:style-name="T284">代表學校出席證明經指導老師簽名</text:span><text:span text:style-name="T285">等</text:span><text:span text:style-name="T286">) □</text:span><text:span text:style-name="T287">因懷孕、分娩或撫育三歲以下子女</text:span><text:span text:style-name="T288">(</text:span><text:span text:style-name="T289">出生證明等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處長</text:p>
            <text:p text:style-name="P293"><text:span text:style-name="T294">批示</text:span></text:p>
          </table:table-cell>
          <table:table-cell table:style-name="TableCell295">
            <text:p text:style-name="P296"/>
          </table:table-cell>
        </table:table-row>
      </table:table>
      <text:p text:style-name="P297">※補考分數處理方式：</text:p>
      <text:p text:style-name="P298"><text:span text:style-name="T299"><text:s text:c="2"/>□1.</text:span><text:span text:style-name="T300">實得分數計之</text:span><text:span text:style-name="T301">(</text:span><text:span text:style-name="T302">直系親屬或配偶之喪假、公假、住院病假、經教務單位主管核准之重大病假及</text:span><text:span text:style-name="T303">因懷孕、分娩或撫育幼兒</text:span><text:span text:style-name="T304">)</text:span><text:span text:style-name="T305">。</text:span></text:p>
      <text:p text:style-name="內文"><text:span text:style-name="T306"><text:s text:c="2"/>□2.</text:span><text:span text:style-name="T307">及格以上以</text:span><text:span text:style-name="T308">60</text:span><text:span text:style-name="T309">分，不及格以實際分數計之</text:span><text:span text:style-name="T310">(</text:span><text:span text:style-name="T311">非屬前款原因</text:span><text:span text:style-name="T312">)</text:span><text:span text:style-name="T313">。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開課班級</text:span></text:p>
          </table:table-cell>
          <table:table-cell table:style-name="TableCell323">
            <text:p text:style-name="P324"><text:span text:style-name="T325">考試科目</text:span></text:p>
          </table:table-cell>
          <table:table-cell table:style-name="TableCell326">
            <text:p text:style-name="P327"><text:span text:style-name="T328">授課教師</text:span></text:p>
          </table:table-cell>
          <table:table-cell table:style-name="TableCell329">
            <text:p text:style-name="P330"><text:span text:style-name="T331">考試日期</text:span><text:span text:style-name="T332">/</text:span><text:span text:style-name="T333">星期</text:span><text:span text:style-name="T334">/</text:span><text:span text:style-name="T335">節次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1.</text:span><text:span text:style-name="T374">持有</text:span><text:span text:style-name="T375">直系親屬或配偶之</text:span><text:span text:style-name="T376">喪假證明、公假證明、出生證明等。</text:span></text:p>
      <text:p text:style-name="P377"><text:span text:style-name="T378">2.</text:span><text:span text:style-name="T379">持有</text:span><text:span text:style-name="T380">缺考</text:span><text:span text:style-name="T381">前一日、</text:span><text:span text:style-name="T382">當日</text:span><text:span text:style-name="T383">或次日之</text:span><text:span text:style-name="T384">就醫證明</text:span><text:span text:style-name="T385">(</text:span><text:span text:style-name="T386">公立醫院、財團法人醫院</text:span><text:span text:style-name="T387">、一般診所就醫證明經由教務單位主管核准通過</text:span><text:span text:style-name="T388">者</text:span><text:span text:style-name="T389">)</text:span><text:span text:style-name="T390">。</text:span></text:p>
      <text:p text:style-name="P391">3.因道路交通事故持有考試當日之警察局報案記錄。</text:p>
      <text:p text:style-name="內文"><text:span text:style-name="T392">4.</text:span><text:span text:style-name="T393">缺考科目結束後三天內</text:span><text:span text:style-name="T394">(</text:span><text:span text:style-name="T395">不含</text:span><text:span text:style-name="T396">假日</text:span><text:span text:style-name="T397">)</text:span><text:span text:style-name="T398">辦理。</text:span><text:span text:style-name="T399">5.</text:span><text:span text:style-name="T400">補考成績依</text:span><text:span text:style-name="T401">學生學業成績考核暨更改學生成績辦法</text:span><text:span text:style-name="T402">。</text:span></text:p>
      <text:p text:style-name="內文"><text:span text:style-name="T403">6.</text:span><text:span text:style-name="T404">期中或期末</text:span><text:span text:style-name="T405">補考</text:span><text:span text:style-name="T406">須於</text:span><text:span text:style-name="T407">考試結束後</text:span><text:span text:style-name="T408">2</text:span><text:span text:style-name="T409">週</text:span><text:span text:style-name="T410">內完成，未依規定補考者其補考成績以零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048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</meta:initial-creator>
    <dc:creator>stust</dc:creator>
    <meta:creation-date>2024-04-01T08:36:00Z</meta:creation-date>
    <dc:date>2024-04-01T08:36:00Z</dc:date>
    <meta:print-date>2021-12-17T0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